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5edab"/>
    </style:style>
    <style:style style:name="P8" style:family="paragraph" style:parent-style-name="TEXTO">
      <style:text-properties officeooo:paragraph-rsid="0078cdcb"/>
    </style:style>
    <style:style style:name="P9" style:family="paragraph" style:parent-style-name="Encabezado_20_y_20_firmas_20_dictamen" style:master-page-name="PÁGINA_20_OFICIAL">
      <style:paragraph-properties style:page-number="auto"/>
    </style:style>
    <style:style style:name="P10" style:family="paragraph" style:parent-style-name="DICTAMEN">
      <style:text-properties officeooo:paragraph-rsid="007be463"/>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9f58"/>
    </style:style>
    <style:style style:name="T5" style:family="text">
      <style:text-properties fo:font-weight="bold" style:font-weight-asian="bold" style:font-weight-complex="bold"/>
    </style:style>
    <style:style style:name="T6" style:family="text">
      <style:text-properties officeooo:rsid="0078cdcb"/>
    </style:style>
    <style:style style:name="T7" style:family="text">
      <style:text-properties fo:color="#000000" loext:opacity="100%"/>
    </style:style>
    <style:style style:name="T8" style:family="text">
      <style:text-properties fo:color="#000000" loext:opacity="100%" officeooo:rsid="00777704"/>
    </style:style>
    <style:style style:name="T9" style:family="text">
      <style:text-properties fo:color="#000000" loext:opacity="100%" officeooo:rsid="0078cdcb"/>
    </style:style>
    <style:style style:name="T10" style:family="text">
      <style:text-properties officeooo:rsid="007a973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La Comisión de <text:span text:style-name="T4">Derechos y Garantías </text:span>ha considerado el proyecto de declaración <text:span text:style-name="T5">52054 CD – FSP - Ciudad Futura </text:span>del diputado Del Frade, por el cual esta Cámara declara su beneplácito por la recuperación del nieto 133 por las Abuelas de Plaza de Mayo, hecho que remarca la lucha de la organización que nunca buscó la venganza, si no la memoria, la verdad y la justicia a través del amor y jamás desde el odio; y, por las razones expuestas en los fundamentos y las que podrá dar el miembro informante, esta Comisión aconseja la aprobación del siguiente texto con modificaciones:</text:p>
      <text:p text:style-name="TÍTULOS"/>
      <text:p text:style-name="TÍTULOS">LA CÁMARA DE DIPUTADOS DE LA PROVINCIA</text:p>
      <text:p text:style-name="TÍTULOS">DECLARA:</text:p>
      <text:p text:style-name="P8">su beneplácito po<text:span text:style-name="T7">r la recuperación</text:span><text:span text:style-name="T8"> </text:span><text:span text:style-name="T9">y </text:span><text:span text:style-name="T8">la restitución de </text:span><text:span text:style-name="T9">la</text:span><text:span text:style-name="T8"> </text:span><text:span text:style-name="T9">verdadera </text:span><text:span text:style-name="T8">identidad </text:span><text:span text:style-name="T7">del nieto</text:span><text:span text:style-name="T9"> </text:span><text:span text:style-name="T7">133 por las Abuelas de Plaza de Mayo</text:span><text:span text:style-name="T8">.</text:span></text:p>
      <text:p text:style-name="DICTAMEN"/>
      <text:p text:style-name="Encabezado_20_y_20_firmas_20_dictamen">Sala de la Comisión <text:span text:style-name="T10">Mixta</text:span>, <text:span text:style-name="T6">23 de agosto de 2023</text:span>.</text:p>
      <text:p text:style-name="P10">Firmantes: Cattalini – Balagué – Donnet – Espíndola – Orciani - Galdean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2T11:07:17.518952977</meta:creation-date>
    <meta:editing-duration>PT11M35S</meta:editing-duration>
    <meta:editing-cycles>7</meta:editing-cycles>
    <meta:generator>LibreOffice/7.5.3.2$Linux_X86_64 LibreOffice_project/50$Build-2</meta:generator>
    <dc:date>2023-08-23T18:18:07.898607452</dc:date>
    <meta:document-statistic meta:table-count="0" meta:image-count="1" meta:object-count="0" meta:page-count="1" meta:paragraph-count="13" meta:word-count="206" meta:character-count="1264" meta:non-whitespace-character-count="1064"/>
  </office:meta>
</office:document-meta>
</file>